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urriculum Artistico – Selene Capitanucci</text:span></text:p>
      <text:p text:style-name="Standard"><text:span text:style-name="T1">Data di nascita: 16 Maggio 1993 Indirizzo: Via Colle Bertone 5, Perugia Telefono: 3385730542 E-mail: whitneyselene@hotmail.it</text:span></text:p>
      <text:p text:style-name="P1"/>
      <text:p text:style-name="Standard"><text:span text:style-name="T1">Formazione:</text:span></text:p>
      <text:p text:style-name="Standard"><text:span text:style-name="T1">Lezioni di canto con <text:s/>la docente di canto lirico e moderno Sauretta Ragni 2004/2008</text:span></text:p>
      <text:p text:style-name="Standard"><text:span text:style-name="T1">Borsa di studio annuale presso ‘’Accademia Visionaria’’ Nicola Cesarotti, David Berliocchi 2015</text:span></text:p>
      <text:p text:style-name="Standard"><text:span text:style-name="T1">Partecipazione alla Masterclass “Melodie ed arrangiamenti-analisi” condotta dal maestro Giuseppe Barbera 2015</text:span></text:p>
      <text:p text:style-name="Standard"><text:span text:style-name="T1">Stage ‘’Tour Music Fest’’ presso il CET </text:span></text:p>
      <text:p text:style-name="Standard"><text:span text:style-name="T1">Partecipazione alla Masterclass “Scrittura” condotta dal maestro Giuseppe Anastasi 2015</text:span></text:p>
      <text:p text:style-name="Standard"><text:span text:style-name="T1">Borsa di studio annuale presso <text:s/>‘’Accademia Visionaria’’ Nicola Cesarotti, David Berliocchi 2016</text:span></text:p>
      <text:p text:style-name="Standard"><text:span text:style-name="T1">Partecipazione alla Masterclass “Interprete e interpretazione” condotta dal docente Giada Amadei 2016</text:span></text:p>
      <text:p text:style-name="Standard"><text:soft-page-break/><text:span text:style-name="T1">Diploma triennale presso <text:s/>‘’Accademia Visionaria’’ Nicola Cesarotti, David Berliocchi 2017</text:span></text:p>
      <text:p text:style-name="P1"/>
      <text:p text:style-name="Standard"><text:span text:style-name="T1">Premi e Concorsi: </text:span></text:p>
      <text:p text:style-name="Standard"><text:span text:style-name="T1">Secondo posto concorso “voci per Assisi” 2009</text:span></text:p>
      <text:p text:style-name="Standard"><text:span text:style-name="T1">Premio speciale “miglior voce Saremo al Centro” 2011</text:span></text:p>
      <text:p text:style-name="Standard"><text:span text:style-name="T1">Terzo posto contest “Public’s voice” 2012</text:span></text:p>
      <text:p text:style-name="Standard"><text:span text:style-name="T1">Vincitrice borsa di studio Accademia Visionaria Città di Castello 2013</text:span></text:p>
      <text:p text:style-name="Standard"><text:span text:style-name="T1">Primo premio concorso “Saremo al centro” categoria cover live 2014</text:span></text:p>
      <text:p text:style-name="Standard"><text:span text:style-name="T1">Secondo premio concorso “Saremo al centro” categoria interpreti 2014</text:span></text:p>
      <text:p text:style-name="Standard"><text:span text:style-name="T1">Vincitrice concorso “Una canzone per New York” 2014</text:span></text:p>
      <text:p text:style-name="Standard"><text:span text:style-name="T1">Secondo posto concorso “Festival della canzone Italiana di New York” 2014</text:span></text:p>
      <text:p text:style-name="Standard"><text:span text:style-name="T1">Primo posto “Versus Contest” 2015</text:span></text:p>
      <text:p text:style-name="Standard"><text:span text:style-name="T1">Secondo posto concorso "EMO...zioni, l'Arte di Donare’’ 2015</text:span></text:p>
      <text:p text:style-name="Standard"><text:soft-page-break/><text:span text:style-name="T1">Partecipazione e selezione tra le prime 6 classificate della categoria Under21 di ‘’X Factor9’’ 2015</text:span></text:p>
      <text:p text:style-name="Standard"><text:span text:style-name="T1">Secondo posto concorso concorso canoro "Orizzonti di speranza" 2015</text:span></text:p>
      <text:p text:style-name="Standard"><text:span text:style-name="T1">Borsa di Studio presso ‘’Hope Music School’’ 2016</text:span></text:p>
      <text:p text:style-name="P1"/>
      <text:p text:style-name="Standard"><text:span text:style-name="T1">Collaborazioni:</text:span></text:p>
      <text:p text:style-name="Standard"><text:span text:style-name="T1">“Efgeebis” live band, </text:span></text:p>
      <text:p text:style-name="Standard"><text:span text:style-name="T1">“Gli Estraneo”, </text:span></text:p>
      <text:p text:style-name="Standard"><text:span text:style-name="T1">“Hertz 432”</text:span></text:p>
      <text:p text:style-name="Standard"><text:span text:style-name="T1">Studio registrazioni ‘’Newsic‘‘</text:span></text:p>
      <text:p text:style-name="Standard"><text:span text:style-name="T1">Summer Crazy Boys band</text:span></text:p>
      <text:p text:style-name="Standard"><text:span text:style-name="T1">Format ‘’Che ne sanno i 2000’’</text:span></text:p>
      <text:p text:style-name="Standard"><text:span text:style-name="T1">Acoustic duo con Simone Matteucci</text:span></text:p>
      <text:p text:style-name="Standard"><text:span text:style-name="T1">Sbandati street Band</text:span></text:p>
      <text:p text:style-name="P1"/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</meta:initial-creator>
    <meta:editing-cycles>4</meta:editing-cycles>
    <meta:creation-date>2018-02-28T15:35:00</meta:creation-date>
    <dc:date>2018-03-02T10:44:38.38</dc:date>
    <meta:editing-duration>PT21M9S</meta:editing-duration>
    <meta:generator>OpenOffice/4.1.3$Win32 OpenOffice.org_project/413m1$Build-9783</meta:generator>
    <meta:document-statistic meta:table-count="0" meta:image-count="0" meta:object-count="0" meta:page-count="3" meta:paragraph-count="34" meta:word-count="260" meta:character-count="1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